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8d01d4a8df5028ecc00f2c5ff85fad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"/><text:bookmark-start text:name="__RefHeading___blender_1"/><text:bookmark-start text:name="blender"/>Blender<text:bookmark-end text:name="__RefHeading___blender_1"/><text:bookmark-end text:name="blender"/></text:h>
      <text:h text:style-name="Heading_20_2" text:outline-level="2"><text:bookmark-start text:name="__RefHeading___decourvir_2"/><text:bookmark-start text:name="decourvir"/>Décourvir<text:bookmark-end text:name="__RefHeading___decourvir_2"/><text:bookmark-end text:name="decourvir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icn.codeatlas.cc/doku.php?id=blender:start" text:style-name="Internet_20_link" text:visited-style-name="Visited_20_Internet_20_Link">Blender</text:a></text:span> sur ICN</text:p>
        </text:list-item>
      </text:list>
      <text:h text:style-name="Heading_20_2" text:outline-level="2"><text:bookmark-start text:name="__RefHeading___modeliser_3"/><text:bookmark-start text:name="modeliser"/>Modéliser<text:bookmark-end text:name="__RefHeading___modeliser_3"/><text:bookmark-end text:name="modeliser"/></text:h>
      <text:list text:style-name="List_20_1" text:continue-numbering="false">
        <text:list-item>
          <text:p text:style-name="List_20_1_Content_First"> <text:a xlink:type="simple" xlink:href="https://adn.codeatlas.cc/doku.php?id=blender:bim" text:style-name="Internet_20_link" text:visited-style-name="Visited_20_Internet_20_Link">BlenderBIM</text:a></text:p>
        </text:list-item>
        <text:list-item>
          <text:p text:style-name="List_20_1_Content_Last"> <text:a xlink:type="simple" xlink:href="https://codeatlas.cc/logiciels/blender/blendergis/" text:style-name="Internet_20_link" text:visited-style-name="Visited_20_Internet_20_Link">BlenderGIS</text:a></text:p>
        </text:list-item>
      </text:list>
      <text:h text:style-name="Heading_20_2" text:outline-level="2"><text:bookmark-start text:name="__RefHeading___representer_4"/><text:bookmark-start text:name="representer"/>Représenter<text:bookmark-end text:name="__RefHeading___representer_4"/><text:bookmark-end text:name="representer"/></text:h>
      <text:list text:style-name="List_20_1" text:continue-numbering="false">
        <text:list-item>
          <text:p text:style-name="List_20_1_Content_First"> <text:a xlink:type="simple" xlink:href="https://codeatlas.cc/logiciels/blender/doc/camera/" text:style-name="Internet_20_link" text:visited-style-name="Visited_20_Internet_20_Link">Cameras</text:a></text:p>
        </text:list-item>
        <text:list-item>
          <text:p text:style-name="List_20_1_Content"> <text:a xlink:type="simple" xlink:href="https://codeatlas.cc/logiciels/blender/doc/lumiere/" text:style-name="Internet_20_link" text:visited-style-name="Visited_20_Internet_20_Link">Lumières</text:a></text:p>
        </text:list-item>
        <text:list-item>
          <text:p text:style-name="List_20_1_Content_Last"> <text:a xlink:type="simple" xlink:href="https://codeatlas.cc/logiciels/blender/doc/materiaux/" text:style-name="Internet_20_link" text:visited-style-name="Visited_20_Internet_20_Link">Matériaux</text:a></text:p>
        </text:list-item>
      </text:list>
      <text:h text:style-name="Heading_20_2" text:outline-level="2"><text:bookmark-start text:name="__RefHeading___produire_5"/><text:bookmark-start text:name="produire"/>Produire<text:bookmark-end text:name="__RefHeading___produire_5"/><text:bookmark-end text:name="produire"/></text:h>
      <text:list text:style-name="List_20_1" text:continue-numbering="false">
        <text:list-item>
          <text:p text:style-name="List_20_1_Content_First"> <draw:frame draw:style-name="media" draw:name="0" text:anchor-type="as-char" draw:z-index="0" svg:width="0.396875cm" svg:height="0.396875cm"><draw:image xlink:href="Pictures/a8d01d4a8df5028ecc00f2c5ff85fadc.gif" xlink:type="simple" xlink:show="embed" xlink:actuate="onLoad"/></draw:frame> <text:a xlink:type="simple" xlink:href="https://www.youtube.com/watch?v=pQnJ-5b3_Kg" text:style-name="Internet_20_link" text:visited-style-name="Visited_20_Internet_20_Link">BIM House</text:a> (Youtube, tutoriel)</text:p>
        </text:list-item>
        <text:list-item>
          <text:p text:style-name="List_20_1_Content_Last"> <text:a xlink:type="simple" xlink:href="https://www.youtube.com/watch?v=rus3eaSu31k" text:style-name="Internet_20_link" text:visited-style-name="Visited_20_Internet_20_Link">Blending in architectural design and on construction site</text:a> (Youtube, présentation)</text:p>
        </text:list-item>
      </text:list>
      <text:h text:style-name="Heading_20_2" text:outline-level="2"><text:bookmark-start text:name="__RefHeading___histoire_6"/><text:bookmark-start text:name="histoire"/>Histoire<text:bookmark-end text:name="__RefHeading___histoire_6"/><text:bookmark-end text:name="histoire"/></text:h>
      <text:list text:style-name="List_20_1" text:continue-numbering="false">
        <text:list-item>
          <text:p text:style-name="LastListParagraph_List_20_1_Content_First"> <text:a xlink:type="simple" xlink:href="https://codeatlas.cc/logiciels/blender/bfa/" text:style-name="Internet_20_link" text:visited-style-name="Visited_20_Internet_20_Link">Blender pour les architectes !</text:a></text:p>
        </text:list-item>
      </text:list>
      <text:h text:style-name="Heading_20_2" text:outline-level="2"><text:bookmark-start text:name="__RefHeading___machines_7"/><text:bookmark-start text:name="machines"/>Machines<text:bookmark-end text:name="__RefHeading___machines_7"/><text:bookmark-end text:name="machines"/></text:h>
      <text:list text:style-name="List_20_1" text:continue-numbering="false">
        <text:list-item>
          <text:p text:style-name="LastListParagraph_List_20_1_Content_First"> <text:a xlink:type="simple" xlink:href="https://drawingmachines.org/" text:style-name="Internet_20_link" text:visited-style-name="Visited_20_Internet_20_Link">Drawing mach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</dc:title>
  </office:meta>
</office:document-meta>
</file>